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4" style:family="table">
      <style:table-properties style:width="16.501cm" table:align="margins" style:writing-mode="lr-tb"/>
    </style:style>
    <style:style style:name="Tabla4.A" style:family="table-column">
      <style:table-column-properties style:column-width="5.5cm" style:rel-column-width="21845*"/>
    </style:style>
    <style:style style:name="Tab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5" style:family="table">
      <style:table-properties style:width="16.501cm" table:align="margins" style:writing-mode="lr-tb"/>
    </style:style>
    <style:style style:name="Tabla5.A" style:family="table-column">
      <style:table-column-properties style:column-width="5.5cm" style:rel-column-width="21845*"/>
    </style:style>
    <style:style style:name="Tab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7" style:family="table">
      <style:table-properties style:width="16.501cm" table:align="margins" style:writing-mode="lr-tb"/>
    </style:style>
    <style:style style:name="Tabla7.A" style:family="table-column">
      <style:table-column-properties style:column-width="4.126cm" style:rel-column-width="16383*"/>
    </style:style>
    <style:style style:name="Tabla7.D" style:family="table-column">
      <style:table-column-properties style:column-width="4.126cm" style:rel-column-width="16386*"/>
    </style:style>
    <style:style style:name="Tabla7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Verdana" fo:font-size="11pt" fo:language="es" fo:country="SV" fo:font-style="normal" style:text-underline-style="none" fo:font-weight="normal" officeooo:rsid="00108c05" officeooo:paragraph-rsid="003e925c" style:letter-kerning="true" fo:background-color="transparent" style:font-name-asian="SimSun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Verdana1" fo:font-size="11pt" fo:font-weight="normal" officeooo:paragraph-rsid="003f4ff2" style:font-size-asian="11pt" style:font-weight-asian="normal" style:font-name-complex="Verdana1" style:font-size-complex="11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Verdana1" fo:font-size="11pt" fo:font-weight="bold" officeooo:paragraph-rsid="003f4ff2" style:font-size-asian="11pt" style:font-weight-asian="bold" style:font-name-complex="Verdana1" style:font-size-complex="11pt" style:font-weight-complex="bold"/>
    </style:style>
    <style:style style:name="P6" style:family="paragraph" style:parent-style-name="Standard">
      <style:paragraph-properties fo:line-height="200%" fo:text-align="center" style:justify-single-word="false"/>
      <style:text-properties fo:color="#000000" style:font-name="Verdana1" fo:font-size="11pt" fo:font-weight="bold" officeooo:paragraph-rsid="003f4ff2" style:font-size-asian="11pt" style:font-weight-asian="bold" style:font-name-complex="Verdana1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Verdana1" fo:font-size="11pt" fo:language="es" fo:country="SV" fo:font-style="normal" style:text-underline-style="none" fo:font-weight="bold" officeooo:rsid="003e925c" officeooo:paragraph-rsid="00427532" style:letter-kerning="true" fo:background-color="transparent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Verdana1" fo:font-size="11pt" fo:language="es" fo:country="SV" fo:font-style="normal" style:text-underline-style="none" fo:font-weight="bold" officeooo:rsid="0035dab6" officeooo:paragraph-rsid="00427532" style:letter-kerning="true" fo:background-color="transparent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402adc"/>
    </style:style>
    <style:style style:name="P10" style:family="paragraph" style:parent-style-name="Standard">
      <style:paragraph-properties fo:line-height="200%" fo:text-align="center" style:justify-single-word="false"/>
      <style:text-properties style:font-name="Verdana1" fo:font-size="11pt" fo:font-weight="bold" officeooo:paragraph-rsid="003f4ff2" style:font-size-asian="11pt" style:font-weight-asian="bold" style:font-name-complex="Verdana1" style:font-size-complex="11pt" style:font-weight-complex="bold"/>
    </style:style>
    <style:style style:name="P11" style:family="paragraph" style:parent-style-name="Standard">
      <style:text-properties officeooo:paragraph-rsid="0042753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200%" fo:text-align="center" style:justify-single-word="false" fo:text-indent="0cm" style:auto-text-indent="false"/>
      <style:text-properties fo:color="#000000" style:font-name="Verdana1" fo:font-size="11pt" fo:language="es" fo:country="SV" fo:font-style="normal" style:text-underline-style="none" fo:font-weight="bold" officeooo:rsid="00132d87" officeooo:paragraph-rsid="003f4ff2" style:letter-kerning="true" fo:background-color="transparent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1" fo:font-size="11pt" fo:language="es" fo:country="SV" fo:font-style="normal" style:text-underline-style="none" fo:font-weight="normal" officeooo:rsid="00132d87" officeooo:paragraph-rsid="003f4ff2" style:letter-kerning="true" fo:background-color="transparent" style:font-name-asian="SimSun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1" fo:font-size="11pt" fo:language="es" fo:country="SV" fo:font-style="normal" style:text-underline-style="none" fo:font-weight="normal" officeooo:rsid="00132d87" officeooo:paragraph-rsid="0040ebc8" style:letter-kerning="true" fo:background-color="transparent" style:font-name-asian="SimSun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1" officeooo:rsid="00155f2c" officeooo:paragraph-rsid="00427532"/>
    </style:style>
    <style:style style:name="P16" style:family="paragraph" style:parent-style-name="Standard" style:master-page-name="Standard">
      <style:paragraph-properties fo:line-height="150%" style:page-number="auto"/>
      <style:text-properties fo:color="#000000" style:font-name="Verdana1" fo:font-size="12pt" fo:language="es" fo:country="SV" fo:font-style="normal" style:text-underline-style="none" fo:font-weight="normal" officeooo:rsid="00132d87" officeooo:paragraph-rsid="003f4ff2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zxx" style:country-complex="none" style:font-style-complex="normal" style:font-weight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2753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18c825" officeooo:paragraph-rsid="0042753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0db4f9" officeooo:paragraph-rsid="0042753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0c7125" officeooo:paragraph-rsid="00427532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147612" officeooo:paragraph-rsid="00427532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427532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147612" officeooo:paragraph-rsid="00427532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42753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officeooo:rsid="000c7125" officeooo:paragraph-rsid="00427532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427532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officeooo:rsid="001ef986" officeooo:paragraph-rsid="00427532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427532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T1" style:family="text">
      <style:text-properties style:font-name="Verdana" style:font-name-complex="Arial"/>
    </style:style>
    <style:style style:name="T2" style:family="text">
      <style:text-properties style:font-name="Verdana" officeooo:rsid="00108c05" style:font-name-complex="Arial"/>
    </style:style>
    <style:style style:name="T3" style:family="text">
      <style:text-properties style:font-name="Verdana" officeooo:rsid="002b5aa6" style:font-name-complex="Arial"/>
    </style:style>
    <style:style style:name="T4" style:family="text">
      <style:text-properties style:font-name="Verdana" officeooo:rsid="0040ebc8" style:font-name-complex="Arial"/>
    </style:style>
    <style:style style:name="T5" style:family="text">
      <style:text-properties style:font-name="Verdana" officeooo:rsid="00422d57" style:font-name-complex="Arial"/>
    </style:style>
    <style:style style:name="T6" style:family="text">
      <style:text-properties style:font-name="Verdana" officeooo:rsid="00427532" style:font-name-complex="Arial"/>
    </style:style>
    <style:style style:name="T7" style:family="text">
      <style:text-properties style:font-name="Verdana" officeooo:rsid="0044c40f" style:font-name-complex="Arial"/>
    </style:style>
    <style:style style:name="T8" style:family="text">
      <style:text-properties style:font-name="Verdana" fo:font-weight="bold" officeooo:rsid="00108c05" style:font-weight-asian="bold" style:font-name-complex="Arial" style:font-weight-complex="bold"/>
    </style:style>
    <style:style style:name="T9" style:family="text">
      <style:text-properties officeooo:rsid="00403797" style:font-name-complex="Arial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20cd98" style:font-weight-asian="bold"/>
    </style:style>
    <style:style style:name="T12" style:family="text">
      <style:text-properties fo:color="#000000" style:font-name="Verdana1" fo:font-size="11pt" fo:font-weight="normal" style:font-size-asian="11pt" style:font-weight-asian="normal" style:font-name-complex="Verdana1" style:font-size-complex="11pt" style:font-weight-complex="normal"/>
    </style:style>
    <style:style style:name="T13" style:family="text">
      <style:text-properties fo:color="#000000" style:font-name="Verdana1" fo:font-size="11pt" fo:font-weight="normal" officeooo:rsid="00348400" style:font-size-asian="11pt" style:font-weight-asian="normal" style:font-name-complex="Verdana1" style:font-size-complex="11pt" style:font-weight-complex="normal"/>
    </style:style>
    <style:style style:name="T14" style:family="text">
      <style:text-properties fo:color="#000000" style:font-name="Verdana1" fo:font-size="11pt" fo:font-weight="normal" officeooo:rsid="00320cd2" style:font-size-asian="11pt" style:font-weight-asian="normal" style:font-name-complex="Verdana1" style:font-size-complex="11pt" style:font-weight-complex="normal"/>
    </style:style>
    <style:style style:name="T15" style:family="text">
      <style:text-properties fo:color="#000000" style:font-name="Verdana1" fo:font-size="11pt" fo:font-weight="normal" officeooo:rsid="00309e62" style:font-size-asian="11pt" style:font-weight-asian="normal" style:font-name-complex="Verdana1" style:font-size-complex="11pt" style:font-weight-complex="normal"/>
    </style:style>
    <style:style style:name="T16" style:family="text">
      <style:text-properties fo:color="#000000" style:font-name="Verdana1" fo:font-size="11pt" fo:font-weight="normal" officeooo:rsid="002eb333" style:font-size-asian="11pt" style:font-weight-asian="normal" style:font-name-complex="Verdana1" style:font-size-complex="11pt" style:font-weight-complex="normal"/>
    </style:style>
    <style:style style:name="T17" style:family="text">
      <style:text-properties fo:color="#000000" style:font-name="Verdana1" fo:font-size="11pt" fo:font-weight="normal" officeooo:rsid="0039a26c" style:font-size-asian="11pt" style:font-weight-asian="normal" style:font-name-complex="Verdana1" style:font-size-complex="11pt" style:font-weight-complex="normal"/>
    </style:style>
    <style:style style:name="T18" style:family="text">
      <style:text-properties fo:color="#000000" style:font-name="Verdana1" fo:font-size="11pt" fo:font-weight="normal" officeooo:rsid="00427532" style:font-size-asian="11pt" style:font-weight-asian="normal" style:font-name-complex="Verdana1" style:font-size-complex="11pt" style:font-weight-complex="normal"/>
    </style:style>
    <style:style style:name="T19" style:family="text">
      <style:text-properties fo:color="#000000" style:font-name="Verdana1" fo:font-size="11pt" fo:font-weight="normal" officeooo:rsid="00434f5a" style:font-size-asian="11pt" style:font-weight-asian="normal" style:font-name-complex="Verdana1" style:font-size-complex="11pt" style:font-weight-complex="normal"/>
    </style:style>
    <style:style style:name="T20" style:family="text">
      <style:text-properties fo:color="#000000" style:font-name="Verdana1" fo:font-size="11pt" fo:font-weight="bold" style:font-size-asian="11pt" style:font-weight-asian="bold" style:font-name-complex="Verdana1" style:font-size-complex="11pt" style:font-weight-complex="bold"/>
    </style:style>
    <style:style style:name="T21" style:family="text">
      <style:text-properties fo:color="#000000" style:font-name="Verdana1" fo:font-size="11pt" fo:font-weight="bold" officeooo:rsid="002b850c" style:font-size-asian="11pt" style:font-weight-asian="bold" style:font-name-complex="Verdana1" style:font-size-complex="11pt" style:font-weight-complex="bold"/>
    </style:style>
    <style:style style:name="T22" style:family="text">
      <style:text-properties fo:color="#000000" style:font-name="Verdana1" fo:font-size="11pt" fo:font-weight="bold" officeooo:rsid="00348400" style:font-size-asian="11pt" style:font-weight-asian="bold" style:font-name-complex="Verdana1" style:font-size-complex="11pt" style:font-weight-complex="bold"/>
    </style:style>
    <style:style style:name="T23" style:family="text">
      <style:text-properties fo:color="#000000" style:font-name="Verdana1" fo:font-size="11pt" fo:font-weight="bold" officeooo:rsid="0025e72e" style:font-size-asian="11pt" style:font-weight-asian="bold" style:font-name-complex="Verdana1" style:font-size-complex="11pt" style:font-weight-complex="bold"/>
    </style:style>
    <style:style style:name="T24" style:family="text">
      <style:text-properties fo:color="#000000" style:font-name="Verdana1" fo:font-size="11pt" fo:font-weight="bold" officeooo:rsid="003f4ff2" style:font-size-asian="11pt" style:font-weight-asian="bold" style:font-name-complex="Verdana1" style:font-size-complex="11pt" style:font-weight-complex="bold"/>
    </style:style>
    <style:style style:name="T25" style:family="text">
      <style:text-properties fo:color="#000000" style:font-name="Verdana1" fo:font-size="11pt" style:text-underline-style="none" fo:font-weight="normal" officeooo:rsid="0028b0b0" style:font-size-asian="11pt" style:font-weight-asian="normal" style:font-name-complex="Verdana1" style:font-size-complex="11pt" style:font-weight-complex="normal"/>
    </style:style>
    <style:style style:name="T26" style:family="text">
      <style:text-properties fo:color="#000000" style:font-name="Verdana1" fo:font-size="11pt" style:text-underline-style="none" fo:font-weight="normal" officeooo:rsid="00402adc" style:font-size-asian="11pt" style:font-weight-asian="normal" style:font-name-complex="Verdana1" style:font-size-complex="11pt" style:font-weight-complex="normal"/>
    </style:style>
    <style:style style:name="T27" style:family="text">
      <style:text-properties fo:color="#000000" style:font-name="Verdana1" fo:font-size="11pt" style:text-underline-style="none" fo:font-weight="normal" officeooo:rsid="0040ebc8" style:font-size-asian="11pt" style:font-weight-asian="normal" style:font-name-complex="Verdana1" style:font-size-complex="11pt" style:font-weight-complex="normal"/>
    </style:style>
    <style:style style:name="T28" style:family="text">
      <style:text-properties fo:font-size="6pt" style:font-size-asian="6pt" style:font-size-complex="6pt"/>
    </style:style>
    <style:style style:name="T29" style:family="text">
      <style:text-properties officeooo:rsid="000db4f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0">Diputadas </text:span><text:span text:style-name="T11">y</text:span><text:span text:style-name="T10"> Diputados </text:span><text:span text:style-name="T11">d</text:span><text:span text:style-name="T10">e Santa Fe</text:span></text:p>
      <text:p text:style-name="P4"/>
      <text:p text:style-name="P9"><text:span text:style-name="T12">La Comisión de Industria, Comercio y Turismo ha considerado el Proyecto de Ley </text:span><text:span text:style-name="T21">40</text:span><text:span text:style-name="T24">114</text:span><text:span text:style-name="T23"> </text:span><text:span text:style-name="T20">CD-</text:span><text:span text:style-name="T22">PRO-JUNTOS POR EL CAMBIO</text:span><text:span text:style-name="T12">, presentado por </text:span><text:span text:style-name="T18">los</text:span><text:span text:style-name="T12"> </text:span><text:span text:style-name="T13">D</text:span><text:span text:style-name="T12">iputad</text:span><text:span text:style-name="T14">o</text:span><text:span text:style-name="T18">s</text:span><text:span text:style-name="T15"> </text:span><text:span text:style-name="T18">Sola</text:span><text:span text:style-name="T16"> <text:s/></text:span><text:span text:style-name="T18">y Chumpitaz,</text:span><text:span text:style-name="T12"> por el cual</text:span><text:span text:style-name="T25"> se exime del pago del </text:span><text:span text:style-name="T26">I</text:span><text:span text:style-name="T25">mpuesto sobre los </text:span><text:span text:style-name="T26">I</text:span><text:span text:style-name="T25">ngresos </text:span><text:span text:style-name="T26">B</text:span><text:span text:style-name="T25">rutos devengados durante el período abril del 2020 a febrero del 2021 a toda </text:span><text:span text:style-name="T27">M</text:span><text:span text:style-name="T25">icro, </text:span><text:span text:style-name="T27">P</text:span><text:span text:style-name="T25">equeña o </text:span><text:span text:style-name="T27">M</text:span><text:span text:style-name="T25">ediana </text:span><text:span text:style-name="T27">E</text:span><text:span text:style-name="T25">mpresa de actividad comercial y/o de servicios que se encuentre en calidad de empleador y su actividad se haya visto afectada total o parcialmente durante la vigencia del </text:span><text:span text:style-name="T27">A</text:span><text:span text:style-name="T25">islamiento </text:span><text:span text:style-name="T27">S</text:span><text:span text:style-name="T25">ocial, </text:span><text:span text:style-name="T27">P</text:span><text:span text:style-name="T25">reventivo </text:span><text:span text:style-name="T27">y O</text:span><text:span text:style-name="T25">bligatorio en sus diferentes etapas</text:span><text:span text:style-name="T12">; y, por las razones expuestas en los fundamentos y las que podrá dar el señor miembro informante, habiendo realizado modificaciones en el texto, esta </text:span><text:span text:style-name="T17">c</text:span><text:span text:style-name="T12">omisión aconseja la aprobación del mismo, que a continuación se transcribe:</text:span></text:p>
      <text:p text:style-name="P5"/>
      <text:p text:style-name="P6">LA LEGISLATURA DE LA PROVINCIA DE SANTA FE</text:p>
      <text:p text:style-name="P10">SANCIONA CON FUERZA DE</text:p>
      <text:p text:style-name="P12"><text:span text:style-name="T2">L</text:span><text:span text:style-name="T3"> </text:span><text:span text:style-name="T2"><text:s/>E</text:span><text:span text:style-name="T3"> </text:span><text:span text:style-name="T2"><text:s/>Y</text:span><text:span text:style-name="T3"> </text:span><text:span text:style-name="T2"><text:s/>:</text:span></text:p>
      <text:p text:style-name="P14"><text:span text:style-name="T8">ARTICULO 1 –</text:span><text:span text:style-name="T2"> Ex</text:span><text:span text:style-name="T4">í</text:span><text:span text:style-name="T2">m</text:span><text:span text:style-name="T7">e</text:span><text:span text:style-name="T2">se del pago del Impuesto Sobre los Ingresos Brutos devengados durante el per</text:span><text:span text:style-name="T4">í</text:span><text:span text:style-name="T2">odo abril del a</text:span><text:span text:style-name="T4">ñ</text:span><text:span text:style-name="T2">o </text:span><text:span text:style-name="T4">2020</text:span><text:span text:style-name="T2"> a febrero del </text:span><text:span text:style-name="T4">año</text:span><text:span text:style-name="T2"> 2021 a toda Micro, Peque</text:span><text:span text:style-name="T4">ñ</text:span><text:span text:style-name="T2">a o Mediana Empresa de actividad comercial y/o de servicios que se encuentre en calidad de empleador y su actividad se haya v</text:span><text:span text:style-name="T4">i</text:span><text:span text:style-name="T2">sto afectada total o parcialmente durante la vigencia del Aislamiento Social, Preventivo y Obligatorio en sus diferentes etapas.</text:span></text:p>
      <text:p text:style-name="P13"><text:span text:style-name="T2"/></text:p>
      <text:p text:style-name="P13"><text:span text:style-name="T8">ARTICULO 2 -</text:span><text:span text:style-name="T2"> En</text:span><text:span text:style-name="T4">tié</text:span><text:span text:style-name="T2">ndase como actividades afectadas a aquellas que no se han podido desarrollar su actividad con normalidad en relaci</text:span><text:span text:style-name="T4">ó</text:span><text:span text:style-name="T2">n a la oferta de sus servicios y/o productos tal como lo hacen habitualmente y ade</text:span><text:span text:style-name="T4">má</text:span><text:span text:style-name="T2">s su facturaci</text:span><text:span text:style-name="T4">ó</text:span><text:span text:style-name="T2">n se a visto afectada durante la vigencia del Aislamiento Social, Preventivo y Obligatorio en sus diferentes etapas.</text:span></text:p>
      <text:p text:style-name="P13"><text:span text:style-name="T2"/></text:p>
      <text:p text:style-name="P13"><text:span text:style-name="T8">ARTICULO 3 -</text:span><text:span text:style-name="T2"> </text:span><text:span text:style-name="T5">S</text:span><text:span text:style-name="T2">us</text:span><text:span text:style-name="T5">pé</text:span><text:span text:style-name="T2">ndase la recaudaci</text:span><text:span text:style-name="T5">ó</text:span><text:span text:style-name="T2">n del Sistema de Recaudac</text:span><text:span text:style-name="T5">ió</text:span><text:span text:style-name="T2">n y Control de Acreditaciones Bancarias (SIRCREB) por el plazo establecido en el art</text:span><text:span text:style-name="T5">í</text:span><text:span text:style-name="T2">culo 1.</text:span></text:p>
      <text:p text:style-name="P13"><text:soft-page-break/><text:span text:style-name="T8">ARTICULO 4 –</text:span><text:span text:style-name="T2"> </text:span><text:span text:style-name="T5">Se designa</text:span><text:span text:style-name="T2"> al Ministerio de Econom</text:span><text:span text:style-name="T5">í</text:span><text:span text:style-name="T2">a como </text:span><text:span text:style-name="T5">A</text:span><text:span text:style-name="T2">utoridad de </text:span><text:span text:style-name="T5">A</text:span><text:span text:style-name="T2">plicaci</text:span><text:span text:style-name="T5">ó</text:span><text:span text:style-name="T2">n, quien debe dictar las normas complementarias para el cumplimiento de la presente Ley.</text:span></text:p>
      <text:p text:style-name="P13"><text:span text:style-name="T2"/></text:p>
      <text:p text:style-name="P13"><text:span text:style-name="T8">ARTICULO 5 -</text:span><text:span text:style-name="T2"> Comun</text:span><text:span text:style-name="T5">í</text:span><text:span text:style-name="T2">quese al Poder Ejecutivo.</text:span></text:p>
      <text:p text:style-name="P3"/>
      <text:p text:style-name="P7"><text:span text:style-name="T2">S</text:span><text:span text:style-name="T1">ala de la Comisión </text:span><text:span text:style-name="T6">por</text:span><text:span text:style-name="T1"> Zoom ; </text:span><text:span text:style-name="T9">04 de noviembre de 2020</text:span></text:p>
      <text:p text:style-name="P15"/>
      <table:table table:name="Tabla4" table:style-name="Tabla4">
        <table:table-column table:style-name="Tabla4.A" table:number-columns-repeated="3"/>
        <table:table-row>
          <table:table-cell table:style-name="Tabla4.A1" office:value-type="string">
            <text:p text:style-name="P18">JOAQUÍN <text:s/>BLANCO</text:p>
            <text:p text:style-name="P22">DIPUTADO PROVINCIAL</text:p>
            <text:p text:style-name="P25"><text:span text:style-name="T28">COMISIÓN DE INDUSTRIA,</text:span> <text:span text:style-name="T28">COMERCIO</text:span></text:p>
            <text:p text:style-name="P26"><text:s/>Y TURISMO</text:p>
          </table:table-cell>
          <table:table-cell table:style-name="Tabla4.A1" office:value-type="string">
            <text:p text:style-name="P20">MÓNICA <text:s/>PERALTA</text:p>
            <text:p text:style-name="P22">DIPUTADA PROVINCIAL</text:p>
            <text:p text:style-name="P26">COMISIÓN DE INDUSTRIA, COMERCIO </text:p>
            <text:p text:style-name="P26">Y TURISMO</text:p>
          </table:table-cell>
          <table:table-cell table:style-name="Tabla4.A1" office:value-type="string">
            <text:p text:style-name="P20">JOSÉ <text:s/>GARIBAY</text:p>
            <text:p text:style-name="P22">DIPUTADO PROVINCIAL</text:p>
            <text:p text:style-name="P22">PRESIDENTE</text:p>
            <text:p text:style-name="P26">COMISIÓN DE INDUSTRIA, COMERCIO </text:p>
            <text:p text:style-name="P26">Y TURISMO</text:p>
          </table:table-cell>
        </table:table-row>
      </table:table>
      <text:p text:style-name="P11"/>
      <table:table table:name="Tabla5" table:style-name="Tabla5">
        <table:table-column table:style-name="Tabla5.A" table:number-columns-repeated="3"/>
        <table:table-row>
          <table:table-cell table:style-name="Tabla5.A1" office:value-type="string">
            <text:p text:style-name="P19">GABRIEL <text:s/>CHUMPITAZ</text:p>
            <text:p text:style-name="P22">DIPUTADO PROVINCIAL</text:p>
            <text:p text:style-name="P26">COMISIÓN DE INDUSTRIA, COMERCIO </text:p>
            <text:p text:style-name="P26">Y TURISMO</text:p>
          </table:table-cell>
          <table:table-cell table:style-name="Tabla5.A1" office:value-type="string">
            <text:p text:style-name="P19">DÁMARIS <text:s/>PACCHIOTTI</text:p>
            <text:p text:style-name="P24">DIPUTAD<text:span text:style-name="T29">A</text:span> PROVINCIAL</text:p>
            <text:p text:style-name="P28">COMISIÓN DE INDUSTRIA, COMERCIO </text:p>
            <text:p text:style-name="P28">Y TURISMO</text:p>
          </table:table-cell>
          <table:table-cell table:style-name="Tabla5.A1" office:value-type="string">
            <text:p text:style-name="P19">SILVANA <text:s/>DI STEFANO</text:p>
            <text:p text:style-name="P24">DIPUTAD<text:span text:style-name="T29">A</text:span> PROVINCIAL</text:p>
            <text:p text:style-name="P28">COMISIÓN DE INDUSTRIA, COMERCIO </text:p>
            <text:p text:style-name="P28">Y TURISMO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able:table table:name="Tabla7" table:style-name="Tabla7">
        <table:table-column table:style-name="Tabla7.A" table:number-columns-repeated="3"/>
        <table:table-column table:style-name="Tabla7.D"/>
        <table:table-row>
          <table:table-cell table:style-name="Tabla7.A1" office:value-type="string">
            <text:p text:style-name="P17"/>
          </table:table-cell>
          <table:table-cell table:style-name="Tabla7.A1" office:value-type="string">
            <text:p text:style-name="P21">OSCAR GABRIEL MATO</text:p>
            <text:p text:style-name="P23">SECRETARIO</text:p>
            <text:p text:style-name="P26">COMISIÓN DE INDUSTRIA, COMERCIO Y TURISMO</text:p>
            <text:p text:style-name="P27">CÁMARA DE DIPUTADOS</text:p>
          </table:table-cell>
          <table:table-cell table:style-name="Tabla7.A1" office:value-type="string">
            <text:p text:style-name="P17"/>
          </table:table-cell>
          <table:table-cell table:style-name="Tabla7.A1" office:value-type="string">
            <text:p text:style-name="P17"/>
          </table:table-cell>
        </table:table-row>
      </table:table>
      <text:p text:style-name="P8"><text:span text:style-name="T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1-05T10:24:06.087391821</dc:date>
    <meta:print-date>2017-03-29T09:42:11.806000000</meta:print-date>
    <meta:editing-cycles>79</meta:editing-cycles>
    <meta:editing-duration>PT3H46M2S</meta:editing-duration>
    <meta:generator>LibreOffice/6.3.4.2$Linux_X86_64 LibreOffice_project/30$Build-2</meta:generator>
    <meta:document-statistic meta:table-count="3" meta:image-count="1" meta:object-count="0" meta:page-count="2" meta:paragraph-count="42" meta:word-count="435" meta:character-count="2786" meta:non-whitespace-character-count="2372"/>
  </office:meta>
</office:document-meta>
</file>